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2000004D072639E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7.306cm" table:align="left" style:writing-mode="lr-tb"/>
    </style:style>
    <style:style style:name="Tabla1.A" style:family="table-column">
      <style:table-column-properties style:column-width="7.3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style:border-line-width="0.002cm 0.035cm 0.002cm" fo:padding="0.026cm" fo:border="0.039cm double #c0c0c0" style:writing-mode="lr-tb"/>
    </style:style>
    <style:style style:name="Tabla2" style:family="table">
      <style:table-properties style:width="7.306cm" table:align="left" style:writing-mode="lr-tb"/>
    </style:style>
    <style:style style:name="Tabla2.A" style:family="table-column">
      <style:table-column-properties style:column-width="7.30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style:border-line-width="0.002cm 0.035cm 0.002cm" fo:padding="0.026cm" fo:border="0.039cm double #c0c0c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ff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555555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text-line-through-style="solid"/>
    </style:style>
    <style:style style:name="P14" style:family="paragraph" style:parent-style-name="Standard">
      <style:paragraph-properties>
        <style:tab-stops>
          <style:tab-stop style:position="4.26cm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Garamond" fo:font-size="14pt" fo:font-weight="bold" style:font-size-asian="14pt" style:font-weight-asian="bold" style:font-name-complex="Tahoma" style:font-size-complex="14pt"/>
    </style:style>
    <style:style style:name="P18" style:family="paragraph" style:parent-style-name="Header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6" style:family="text">
      <style:text-properties fo:color="#000000" style:font-name="Arial" fo:font-size="12pt" style:font-size-asian="12pt" style:font-name-complex="Arial" style:font-size-complex="12pt"/>
    </style:style>
    <style:style style:name="T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ff0000" style:font-name="Arial" fo:font-size="12pt" style:font-size-asian="12pt" style:font-name-complex="Arial" style:font-size-complex="12pt"/>
    </style:style>
    <style:style style:name="T12" style:family="text">
      <style:text-properties style:font-name="Garamond" fo:font-size="12pt" fo:font-weight="bold" style:font-size-asian="12pt" style:font-weight-asian="bold" style:font-name-complex="Tahoma" style:font-size-complex="12pt"/>
    </style:style>
    <style:style style:name="T13" style:family="text">
      <style:text-properties style:font-name="Tahoma" fo:font-size="12pt" style:font-size-asian="12pt" style:font-name-complex="Tahoma" style:font-size-complex="12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-0.127cm, -0.409cm, -0.127cm, -0.12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2"/>
      <text:p text:style-name="P2"/>
      <text:p text:style-name="P5"/>
      <text:p text:style-name="P1"><text:span text:style-name="T1">BASES DEL III CONCURSO DE DECORACIÓN DE SEMANA SANTA EN <text:s/>ESTABLECIMIENTOS HOSTELEROS Y COMERCIOS DE GRANADA 2016</text:span></text:p>
      <text:p text:style-name="P3"/>
      <text:p text:style-name="P4"/>
      <text:p text:style-name="P1"><text:span text:style-name="Emphasis"><text:span text:style-name="T1">PRIMERA.- </text:span></text:span><text:span text:style-name="T1">Introducción</text:span><text:span text:style-name="T3"> La Semana Santa de Granada está considerada como uno de los acontecimientos religiosos más significativos de la ciudad suponiendo además un fenómeno de carácter sociocultural, turístico y económico de gran importancia para la misma. </text:span></text:p>
      <text:p text:style-name="P4"/>
      <text:p text:style-name="P1"><text:span text:style-name="T3">Reconocida como </text:span><text:a xlink:type="simple" xlink:href="http://es.wikipedia.org/wiki/Fiesta_de_Interés_Turístico_Nacional" text:style-name="Internet_20_link" text:visited-style-name="Visited_20_Internet_20_Link"><text:span text:style-name="Internet_20_link"><text:span text:style-name="T6">Fiesta de Interés Turístico Nacional</text:span></text:span></text:a><text:span text:style-name="T3"> e Internacional, debido a su <text:s/>antigüedad y arraigo entre la población así como a su originalidad y diversidad, la Semana Santa contribuye en gran medida al desarrollo turístico, y comercial de la ciudad de Granada</text:span></text:p>
      <text:p text:style-name="P4"/>
      <text:p text:style-name="P1"><text:span text:style-name="T3">Con el fin de contribuir a la promoción y difusión de la Semana Santa de Granada, y continuando con el plan de dinamización, fomento e impulso del pequeño y mediano comercio, así como de los establecimientos hoteleros y de restauración de Granada, el Excmo. Ayuntamiento de Granada, a través de la Delegación de Turismo y Participación Ciudadana y de la Delegación de Empleo, Comercio y Emprendimiento, convoca el </text:span><text:span text:style-name="T4">III</text:span><text:span text:style-name="T5"> </text:span><text:span text:style-name="T4">CONCURSO DE DECORACIÓN DE SEMANA SANTA EN ESTABLECIMIENTOS HOSTELEROS Y COMERCIOS DE GRANADA 2016,</text:span><text:span text:style-name="T3"> con objeto de crear un ambiente que motive a los habitantes de Granada y turistas a visitar, los bares y restaurantes y a comprar en los comercios tradicionales granadinos. </text:span></text:p>
      <text:p text:style-name="P4"/>
      <text:p text:style-name="P1"><text:span text:style-name="T1">SEGUNDA.- Objetivos </text:span><text:span text:style-name="T3">El Objetivo de este concurso consiste en la dinamización del pequeño y mediano comercio tradicional de la ciudad de Granada, así como de los <text:s/>establecimientos de hostelería y restauración, premiando a los establecimientos cuya decoración este inspirada y mejor transmita el espíritu de la Semana Santa de Granada</text:span></text:p>
      <text:p text:style-name="P10"/>
      <text:p text:style-name="P6">Se valorará positivamente en todos los casos la creación artística (originalidad, ingenio y riqueza artística), los materiales utilizados así como el esfuerzo y laboriosidad en la ejecución de las obras, todo ello relacionado con la temática de la Semana Santa en Granada.</text:p>
      <text:p text:style-name="P6"/>
      <text:p text:style-name="P9"/>
      <text:p text:style-name="P1"><text:soft-page-break/><text:span text:style-name="T1">TERCERA.- Participantes</text:span><text:span text:style-name="T3">. Podrán participar en el concurso de decoración de Semana Santa todos aquellos medianos y pequeños comercios, hoteles, bares y restaurantes de la ciudad de Granada, sin limitación alguna, utilizando como medio expositivo los escaparates de sus establecimientos debiendo permanecer decorado como mínimo desde el 14 </text:span><text:span text:style-name="T2">de marzo </text:span><text:span text:style-name="T3"><text:s/>hasta el <text:s/>27</text:span><text:span text:style-name="T1"> de marzo </text:span><text:span text:style-name="T3">(Domingo de Resurrección). </text:span></text:p>
      <text:p text:style-name="P4"/>
      <text:p text:style-name="P1"><text:span text:style-name="T9">CUARTA.- <text:s/>Entidad Organizadora. </text:span><text:span text:style-name="T7">La Entidad Organizadora del Concurso de Decoración de Semana Santa, reconociendo como tal a aquella encargada de su gestión, coordinación, mantenimiento, inspección, arbitraje y seguimiento será el Excmo. Ayuntamiento de Granada.</text:span></text:p>
      <text:p text:style-name="P7"/>
      <text:p text:style-name="P1"><text:span text:style-name="T9">QUINTA.- Inscripciones.-</text:span><text:span text:style-name="T6"> Para poder participar en el concurso es necesario presentar la hoja de Inscripción que se adjunta a las bases entre el 2 de marzo y <text:s/>hasta las 14 horas del 10 de marzo de 2016, en el Registro General del Ayuntamiento de Granada, en las Oficinas de Registro Desconcentradas, o en el Fax de Registro General del Ayuntamiento 958248274 sin perjuicio de lo establecido en el art.. 38.4 de la Ley 30/1992, de 26 de noviembre, de Régimen Jurídico de las Administraciones Públicas y de Procedimiento Administrativo Común (en su redacción dada por Ley 4/1999, de 13 de enero)</text:span></text:p>
      <text:p text:style-name="P6"/>
      <text:p text:style-name="P1"><text:span text:style-name="T8">SEXTA.- Premios</text:span><text:span text:style-name="T6">.- </text:span><text:span text:style-name="T3">Se establecen tres modalidades:</text:span></text:p>
      <text:p text:style-name="P6"/>
      <text:p text:style-name="P6"/>
      <text:p text:style-name="P1"><text:span text:style-name="T6"><text:tab/></text:span><text:span text:style-name="T8">PREMIO A LA MEJOR DECORACIÓN DE SEMANA SANTA EN <text:tab/>COMERCIOS:</text:span><text:span text:style-name="T6"> <text:tab/>Dotado con 500€--- </text:span></text:p>
      <text:p text:style-name="P6"><text:tab/><text:tab/><text:tab/><text:tab/><text:tab/></text:p>
      <text:p text:style-name="P1"><text:span text:style-name="T8"><text:tab/>PREMIO A LA MEJOR DECORACIÓN DE SEMANA SANTA EN <text:tab/>ESTABLECIMIENTOS HOTELEROS:</text:span><text:span text:style-name="T6"> <text:tab/>Dotado con 500€---- </text:span></text:p>
      <text:p text:style-name="P6"/>
      <text:p text:style-name="P1"><text:span text:style-name="T6"><text:tab/></text:span><text:span text:style-name="T8">PREMIO A LA MEJOR DECORACIÓN DE SEMANA SANTA EN <text:tab/>BARES Y <text:tab/>RESTAURANTES <text:tab/><text:tab/></text:span><text:span text:style-name="T6">Dotado con 500€----</text:span></text:p>
      <text:p text:style-name="P11"/>
      <text:p text:style-name="P1"><text:span text:style-name="T3"><text:tab/></text:span><text:span text:style-name="T6"><text:tab/></text:span></text:p>
      <text:p text:style-name="P1"><text:span text:style-name="T9">SÉPTIMA.- <text:s/>Jurado. </text:span><text:span text:style-name="T6"><text:s/>El JURADO estará formado por la Concejal Delegada del Área de </text:span><text:span text:style-name="T3">Turismo, y Participación Ciudadana o persona en quien delegue, la Concejal Delegada del Área de Empleo, Comercio y Emprendimiento o persona en quien delegue</text:span><text:span text:style-name="T6">, un representante <text:s/>de la Federación Provincial de Comercio de Granada, un representantes de Asociación Provincial de Hospedaje</text:span><text:span text:style-name="T9">, </text:span><text:span text:style-name="T7">un representante de la Asociación Provincial de Restaurantes, Cafeterías, Bares, Tabernas, Catering, un representante de la Federación de Hermandades y Cofradías de la Semana Santa de la Ciudad de Granada, y un representante de comercio que visitaran los escaparates de los establecimientos</text:span><text:span text:style-name="T9"> </text:span><text:span text:style-name="T7">inscritos en el concurso.</text:span></text:p>
      <text:p text:style-name="P7"><text:soft-page-break/></text:p>
      <text:p text:style-name="P7"/>
      <text:p text:style-name="P7"/>
      <text:p text:style-name="P1"><text:span text:style-name="T9">OCTAVA-. Visita del Jurado.</text:span><text:span text:style-name="T6"> Los jurados efectuarán visita a los establecimientos inscritos</text:span><text:span text:style-name="T7"> el <text:s/>día 14 de marzo de 2016. </text:span><text:span text:style-name="T6">Aquellos escaparates que no estén terminados en las fechas señaladas quedarán fuera de concurso.</text:span></text:p>
      <text:p text:style-name="P6"/>
      <text:p text:style-name="P1"><text:span text:style-name="T9">NOVENA - Fallo del Jurado</text:span><text:span text:style-name="T6">. El fallo del jurado es inapelable, y se dará a conocer el 15 de marzo de 2016 <text:s/>Igualmente, cualquier circunstancia no contemplada en estas Bases, será resuelta de forma inapelable por el Jurado.</text:span></text:p>
      <text:p text:style-name="P6"/>
      <text:p text:style-name="P1"><text:span text:style-name="T6">El acto de entrega de premios y diplomas acreditando la participación tendrá lugar el día 21 de marzo de 2016 a las 10.00 horas, en el Salón de Plenos del Excmo. Ayuntamiento de Granada.</text:span></text:p>
      <text:p text:style-name="P6"/>
      <text:p text:style-name="P6"><text:tab/>Los datos personales de los participantes serán incorporados a un fichero, siendo tratados de forma totalmente confidencial según lo previsto en el artículo 60 del Reglamento de desarrollo de la Ley Orgánica 15/1999, de 13 de diciembre, de protección de datos de carácter personal, aprobado por decreto 1720/2007, de 21 de diciembre y en el artículo 12..2 a del Real decreto 428/1993 de 26 <text:s/>marzo, vigente de conformidad con lo dispuesto en la disposición transitoria tercera de la citada Ley Orgánica 15/1999 y únicamente podrán ser utilizados para el estricto cumplimiento de las funciones derivadas de la convocatoria, así como para realizar acciones publicitarias sobre el concurso y los resultados del mismo.</text:p>
      <text:p text:style-name="P6"/>
      <text:p text:style-name="P6"><text:tab/>El hecho de participar en este Concurso implica la aceptación expresa e irrevocable de las presentes Bases, así como del Jurado y su fallo.</text:p>
      <text:p text:style-name="P6"/>
      <text:p text:style-name="P6"/>
      <text:p text:style-name="P12"><text:span text:style-name="T6">Granada, <text:s/>22 de febrero de 2016.</text:span></text:p>
      <text:p text:style-name="P8"/>
      <text:p text:style-name="P6"><draw:frame draw:style-name="fr1" draw:name="Marco1" text:anchor-type="char" svg:x="-0.159cm" svg:y="0.118cm" svg:width="7.294cm" svg:height="4.378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"><text:span text:style-name="T10">LA CONCEJAL DELEGADA DE EMPLEO, COMERCIO Y EMPRENDIMIENTO</text:span></text:p><text:p text:style-name="P6"/><text:p text:style-name="P6"/><text:p text:style-name="P6"/><text:p text:style-name="P6"/><text:p text:style-name="P6">Dª. Raquel Fernández Cruz</text:p></table:table-cell></table:table-row></table:table><text:p text:style-name="Standard"><text:s/></text:p></draw:text-box></draw:frame><draw:frame draw:style-name="fr2" draw:name="Marco2" text:anchor-type="char" svg:x="11.204cm" svg:y="0.131cm" svg:width="7.294cm" svg:height="4.374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"><text:span text:style-name="T10">LA CONCEJAL DELEGADA DE TURISMO, Y PARTICIPACIÓN CIUDADANA</text:span></text:p><text:p text:style-name="P6"/><text:p text:style-name="P6"/><text:p text:style-name="P6"/><text:p text:style-name="P6"/><text:p text:style-name="P12"><text:span text:style-name="T6">Excma. Sra. Dª. Rocío <text:s/>Díaz Jiménez</text:span></text:p></table:table-cell></table:table-row></table:table><text:p text:style-name="Standard"><text:s/></text:p></draw:text-box></draw:frame></text:p>
      <text:p text:style-name="P6"/>
      <text:p text:style-name="P4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predeterminado" style:display-name="Texto predeterminado" style:family="paragraph" style:parent-style-name="Standard">
      <style:paragraph-properties style:text-autospace="none" style:punctuation-wrap="simple" style:vertical-align="baseline"/>
      <style:text-properties fo:color="#000000" fo:language="en" fo:country="US" style:font-size-complex="10pt"/>
    </style:style>
    <style:style style:name="Texto_20_predeterminado_3a_1_3a_1" style:display-name="Texto predeterminado:1:1" style:family="paragraph" style:parent-style-name="Standard">
      <style:paragraph-properties style:text-autospace="none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text-autospace="ideograph-alpha"/>
      <style:text-properties fo:font-size="5.5pt" style:font-size-asian="5.5pt" style:font-size-complex="5.5pt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106cm" fo:text-align="center" style:justify-single-word="false" fo:text-indent="0cm" style:auto-text-indent="false"/>
      <style:text-properties style:font-name="Cambria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InitialStyle" style:family="text"/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Internet_20_link" style:display-name="Internet link" style:family="text" style:parent-style-name="Fuente_20_de_20_párrafo_20_predeter.1">
      <style:text-properties fo:color="#0066cc" style:text-line-through-style="none" style:text-underline-style="none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at_5f_a11y" style:display-name="at_a11y" style:family="text" style:parent-style-name="Fuente_20_de_20_párrafo_20_predeter.1"/>
    <style:style style:name="Subtítulo_20_Car" style:display-name="Subtítulo Car" style:family="text" style:parent-style-name="Fuente_20_de_20_párrafo_20_predeter.1">
      <style:text-properties style:font-name="Cambria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4pt" fo:font-weight="bold" style:font-size-asian="14pt" style:font-weight-asian="bold" style:font-name-complex="Tahoma" style:font-size-complex="14pt"/>
    </style:style>
    <style:style style:name="MP3" style:family="paragraph" style:parent-style-name="Header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MT1" style:family="text">
      <style:text-properties style:font-name="Garamond" fo:font-size="12pt" fo:font-weight="bold" style:font-size-asian="12pt" style:font-weight-asian="bold" style:font-name-complex="Tahoma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127cm, -0.409cm, -0.127cm, -0.12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75cm" fo:margin-bottom="4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887cm" svg:height="2.417cm" draw:z-index="2"><draw:image xlink:href="Pictures/1000000000000302000004D072639E97.png" xlink:type="simple" xlink:show="embed" xlink:actuate="onLoad"/></draw:frame></text:p>
        <text:p text:style-name="MP2">AYUNTAMIENTO DE GRANADA</text:p>
        <text:p text:style-name="MP1"><text:span text:style-name="MT1">DELEGACIÓN <text:s/>DE <text:s/>EMPLEO, COMERCIO <text:s/>Y <text:s/>EMPRENDIMIENTO</text:span></text:p>
        <text:p text:style-name="MP1"><text:span text:style-name="MT1">DELEGACIÓN <text:s/>DE <text:s/>TURISMO, <text:s/>Y PARTICIPACIÓN CIUDADANA</text:span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pte</dc:title>
    <meta:initial-creator>3093</meta:initial-creator>
    <meta:creation-date>2016-02-22T11:28:00</meta:creation-date>
    <dc:date>2016-02-24T12:00:39.28</dc:date>
    <meta:print-date>2016-02-22T11:32:00</meta:print-date>
    <meta:editing-cycles>4</meta:editing-cycles>
    <meta:editing-duration>PT12M</meta:editing-duration>
    <meta:generator>OpenOffice/4.1.1$Win32 OpenOffice.org_project/411m6$Build-9775</meta:generator>
    <meta:document-statistic meta:table-count="2" meta:image-count="1" meta:object-count="0" meta:page-count="3" meta:paragraph-count="33" meta:word-count="927" meta:character-count="6003"/>
  </office:meta>
</office:document-meta>
</file>